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ns Serif" svg:font-family="'Sans Serif'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f03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096f1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0ea09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3bea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paragraph-rsid="00a096f1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paragraph-rsid="00b1e5f6" style:font-size-asian="11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b0ea0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096f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b0ea09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aeb3c"/>
    </style:style>
    <style:style style:name="P18" style:family="paragraph" style:parent-style-name="DICTAMEN">
      <style:text-properties officeooo:rsid="009a2233" officeooo:paragraph-rsid="00ba0533"/>
    </style:style>
    <style:style style:name="P19" style:family="paragraph" style:parent-style-name="Encabezado_20_y_20_firmas_20_dictamen">
      <style:text-properties officeooo:paragraph-rsid="00b88631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096f1" style:font-size-asian="11pt" style:font-style-asian="normal" style:font-weight-asian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7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aeb3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dcbdf6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dcbdf6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weight-complex="normal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a7b5cf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aaeb3c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1" style:family="text">
      <style:text-properties style:font-name="Verdana" fo:font-size="11pt" fo:font-style="normal" style:font-size-asian="11pt" style:font-style-asian="normal"/>
    </style:style>
    <style:style style:name="T22" style:family="text">
      <style:text-properties style:font-name="Verdana" fo:font-size="11pt" fo:font-style="normal" style:font-size-asian="11pt" style:font-style-asian="normal" style:font-style-complex="normal"/>
    </style:style>
    <style:style style:name="T23" style:family="text">
      <style:text-properties style:font-name="Verdana" fo:font-size="11pt" fo:font-style="normal" officeooo:rsid="00ae3599" style:font-size-asian="11pt" style:font-style-asian="normal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aaeb3c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aaeb3c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8" style:family="text">
      <style:text-properties fo:color="#000000" loext:opacity="100%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fo:font-style="normal" fo:font-weight="bold" officeooo:rsid="00b3bea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Sans Serif" fo:font-size="10.5pt" fo:font-style="normal" fo:font-weight="normal" officeooo:rsid="00b3bead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aea948" style:font-weight-asian="bold" style:font-weight-complex="bold"/>
    </style:style>
    <style:style style:name="T34" style:family="text">
      <style:text-properties fo:font-weight="bold" officeooo:rsid="00b3bead" style:font-weight-asian="bold" style:font-weight-complex="bold"/>
    </style:style>
    <style:style style:name="T35" style:family="text">
      <style:text-properties fo:font-weight="bold" style:font-weight-asian="bold" style:font-size-complex="11pt" style:font-weight-complex="bold"/>
    </style:style>
    <style:style style:name="T36" style:family="text">
      <style:text-properties fo:font-weight="bold" officeooo:rsid="00aea948" style:font-weight-asian="bold" style:font-size-complex="11pt" style:font-weight-complex="bold"/>
    </style:style>
    <style:style style:name="T37" style:family="text">
      <style:text-properties officeooo:rsid="00aea948"/>
    </style:style>
    <style:style style:name="T38" style:family="text">
      <style:text-properties fo:color="#c9211e" loext:opacity="100%" officeooo:rsid="00aea948" style:font-size-complex="11pt"/>
    </style:style>
    <style:style style:name="T39" style:family="text">
      <style:text-properties officeooo:rsid="00b23d3f"/>
    </style:style>
    <style:style style:name="T40" style:family="text">
      <style:text-properties officeooo:rsid="00b2a04b"/>
    </style:style>
    <style:style style:name="T41" style:family="text">
      <style:text-properties style:font-name="Sans Serif" fo:font-size="10.5pt"/>
    </style:style>
    <style:style style:name="T42" style:family="text">
      <style:text-properties officeooo:rsid="00bc33d2"/>
    </style:style>
    <style:style style:name="T43" style:family="text">
      <style:text-properties style:font-size-complex="11pt"/>
    </style:style>
    <style:style style:name="T44" style:family="text">
      <style:text-properties officeooo:rsid="00b23d3f" style:font-size-complex="11pt"/>
    </style:style>
    <style:style style:name="T45" style:family="text">
      <style:text-properties officeooo:rsid="00b06f21" style:font-size-complex="11pt"/>
    </style:style>
    <style:style style:name="T46" style:family="text">
      <style:text-properties officeooo:rsid="00aea948" style:font-size-complex="11pt"/>
    </style:style>
    <style:style style:name="T47" style:family="text">
      <style:text-properties officeooo:rsid="00b1e5f6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7"><text:span text:style-name="T5">La Comisión de </text:span><text:span text:style-name="T7">Género, Mujeres y Diversidades</text:span><text:span text:style-name="T24"> </text:span><text:span text:style-name="T25">ha considerado el proyecto de</text:span><text:span text:style-name="T13"> </text:span><text:span text:style-name="T14">Ley</text:span><text:span text:style-name="T15">, </text:span><text:span text:style-name="T18">50</text:span><text:span text:style-name="T19">819</text:span><text:span text:style-name="T16"> </text:span><text:span text:style-name="T17">CD – </text:span><text:span text:style-name="T26">BLOQUE FE</text:span><text:span text:style-name="T27">, </text:span><text:span text:style-name="T12">de</text:span><text:span text:style-name="T5"> </text:span><text:span text:style-name="T10">l</text:span><text:span text:style-name="T11">a</text:span><text:span text:style-name="T5"> diputa</text:span><text:span text:style-name="T6">d</text:span><text:span text:style-name="T9">a</text:span><text:span text:style-name="T20"> </text:span><text:span text:style-name="T8">Arcando</text:span><text:span text:style-name="T22">, por el cual se crea el curso pre-matrimonial en </text:span><text:span text:style-name="T6">materia de Violencia de Género en el ámbito de la provincia de Santa Fe; y por las </text:span><text:span text:style-name="T21">razones expuestas en los fundamentos y las que podrá dar el miembro informante, esta Comisión aconseja la aprobación del siguiente texto </text:span><text:span text:style-name="T23">con</text:span><text:span text:style-name="T21"> modificaciones:</text:span></text:p>
      <text:p text:style-name="P9"/>
      <text:p text:style-name="P12">LA LEGISLATURA DE LA PROVINCIA DE SANTA FE</text:p>
      <text:p text:style-name="P12">SANCIONA CON FUERZA DE</text:p>
      <text:p text:style-name="P12">LEY:</text:p>
      <text:p text:style-name="P13">CURSO PRE-MATRIMONIAL PARA </text:p>
      <text:p text:style-name="P13">MATRIMONIO Y UNION CONVIVENCIAL</text:p>
      <text:p text:style-name="P16"><text:span text:style-name="T35">ARTÍCULO 1 – </text:span><text:span text:style-name="T36">Creación: </text:span><text:span text:style-name="T43">Crease el curso</text:span><text:span text:style-name="T44"> </text:span><text:span text:style-name="T43">pre-matrimonial,</text:span><text:span text:style-name="T45"> </text:span><text:span text:style-name="T46">que aborde los deberes y obligaciones de los cónyuges con </text:span><text:span text:style-name="T43">enfoque de género, diversidad </text:span><text:span text:style-name="T46">y masculinidades y </text:span><text:span text:style-name="T43">violencia; </text:span><text:span text:style-name="T46">para todas aquellas personas que deseen contraer matrimonio </text:span><text:span text:style-name="T47">y</text:span><text:span text:style-name="T38"> </text:span><text:span text:style-name="T46">unió</text:span><text:span text:style-name="T44">n convivencial</text:span><text:span text:style-name="T46">.</text:span></text:p>
      <text:p text:style-name="P14"><text:span text:style-name="T32">ARTÍCULO 2 –</text:span> <text:span text:style-name="T33">Autoridad de Aplicación:</text:span><text:span text:style-name="T37"> </text:span><text:span text:style-name="T39">E</text:span><text:span text:style-name="T37">l Ministerio de Justicia y Derechos Humanos en coordinación con el Ministerio de Igualdad, Genero y Diversidad </text:span><text:span text:style-name="T39">o los que en un futuro los reemplace</text:span><text:span text:style-name="T40">n</text:span><text:span text:style-name="T39">.</text:span></text:p>
      <text:p text:style-name="P10"><text:span text:style-name="T28">ARTÍCULO 3 </text:span><text:span text:style-name="T30">- </text:span><text:span text:style-name="T28">Objetivo.</text:span><text:span text:style-name="T30"> </text:span><text:span text:style-name="T41">El curso prematrimonial tiene por objeto la prevención de la violencia de género y la concientización sobre los derechos de salud sexual y reproductiva de ambos cónyuges en las relaciones matrimoniales y uniones convivenciales. Incorporando la normativa nacional y provincial que las contemplan.</text:span></text:p>
      <text:p text:style-name="P11"><text:span text:style-name="T28">ARTÍCULO </text:span><text:span text:style-name="T29">4</text:span><text:span text:style-name="T28"> </text:span><text:span text:style-name="T30">- </text:span><text:span text:style-name="T29">Aplicación</text:span><text:span text:style-name="T28">.</text:span><text:span text:style-name="T30"> </text:span><text:span text:style-name="T31">La autoridad de aplicación establecerá cual es el requisito que deberán cumplir las relaciones matrimoniales y uniones convivenciales, respecto a la presente Ley.</text:span></text:p>
      <text:p text:style-name="P15"><text:span text:style-name="T32">ARTÍCULO </text:span><text:span text:style-name="T34">5</text:span> – Comuníquese <text:span text:style-name="T37">al Poder Ejecutivo</text:span>.</text:p>
      <text:p text:style-name="P15"/>
      <text:p text:style-name="P19">Sala de la Comisión <text:span text:style-name="T42">mixta</text:span>, <text:span text:style-name="T42">31 de mayo 2023</text:span> </text:p>
      <text:p text:style-name="P18">FIRMANTES: DE PONTI – DI STEFANO – BELLATI – PACCH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ans Serif" svg:font-family="'Sans Serif'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f03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25M15S</meta:editing-duration>
    <meta:editing-cycles>29</meta:editing-cycles>
    <meta:generator>LibreOffice/7.4.2.3$Linux_X86_64 LibreOffice_project/40$Build-3</meta:generator>
    <dc:date>2023-05-31T12:59:33.218265851</dc:date>
    <meta:print-date>2023-05-31T12:47:53.403054480</meta:print-date>
    <meta:document-statistic meta:table-count="0" meta:image-count="1" meta:object-count="0" meta:page-count="1" meta:paragraph-count="20" meta:word-count="330" meta:character-count="2132" meta:non-whitespace-character-count="1811"/>
    <meta:template xlink:type="simple" xlink:actuate="onRequest" xlink:title="Hoja oficial" xlink:href="trash:/comisiones01/.cache/.fr-2pH9C5/Hoja%20oficial.ott" meta:date="2022-04-21T12:34:44.484000000"/>
  </office:meta>
</office:document-meta>
</file>